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t.h.v. nr.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t.h.v. nr. 8, het kappen van 2 bomen, wabonummer 349167, verzonden 13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73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t.h.v. nr.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36</meta:user-defined>
    <meta:user-defined meta:name="OVERHEIDop.GmbID/DC.identifier">gmb-2018-27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B 17</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25 483569</meta:user-defined>
    <meta:user-defined meta:name="OVERHEIDop.versieInformatie"/>
  </office:meta>
</office:document-meta>
</file>