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Handweg 5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7579</text:span>
          </text:p>
            <text:p text:style-name="common-al">Gemeente Amstelveen heeft op 10 december 2018 een sloopmelding ontvangen voor het slopen van een schuur. De locatie is Handweg 5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273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73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73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sloopmelding ontvangen - Handweg 5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735</meta:user-defined>
    <meta:user-defined meta:name="OVERHEIDop.GmbID/DC.identifier">gmb-2018-272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T 5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92.5 478935.93</meta:user-defined>
    <meta:user-defined meta:name="OVERHEIDop.versieInformatie"/>
  </office:meta>
</office:document-meta>
</file>