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8/60911 Lammetjesdag d.d. 24 maart 2019, Droefakkers in Loene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lammetjesdag</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2734</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734</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734</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8/60911 Lammetjesdag d.d. 24 maart 2019, Droefakkers in Loe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734</meta:user-defined>
    <meta:user-defined meta:name="OVERHEIDop.GmbID/DC.identifier">gmb-2018-27273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71CP 21</meta:user-defined>
    <meta:user-defined meta:name="OVERHEIDop.woonplaats">Loenen</meta:user-defined>
    <meta:user-defined meta:name="OVERHEIDop.straatnaam">Droefakkers</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8010 458673</meta:user-defined>
    <meta:user-defined meta:name="OVERHEIDop.versieInformatie"/>
  </office:meta>
</office:document-meta>
</file>