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feer Schoonmaakonderhoud gemeentelijke gebouw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advies van de clusters dienstverlening en ruimtelijke zaken, teams Facilitair en Vastgoed met corsa casenr. 18.00377;</text:p>
            <text:p text:style-name="al"/>
            <text:p text:style-name="al">overwegende dat de gemeenteraad op 19 februari 2014 de verordening alleenrecht Synergon 2014 heeft vastgesteld;</text:p>
            <text:p text:style-name="al"/>
            <text:p text:style-name="al">dat het college op basis van deze verordening het alleenrecht voor o.a. schoonmaak kan toewijzen aan het werkbedrijf Afeer;</text:p>
            <text:p text:style-name="al"/>
            <text:p text:style-name="al">dat wordt voldaan aan de daarbij gestelde factoren, o.a. van financiële aard, kwaliteitsnormen, het voldoen aan gelende wet- en regelgeving en integrale uitbesteding gedurende de looptijd van het contract;</text:p>
            <text:p text:style-name="al"/>
            <text:p text:style-name="al">gelet op de Aanbestedingswet en de verordening alleenrecht Synergon 2014:</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werkbedrijf Afeer als alleenrechthouder aan te wijzen als uitvoerende partij voor het schoonmaakonderhoud van de gemeentelijke gebouwen, voor de duur van maximaal vier jaar, onder de volgende voorwaarden, te weten dat het aanwijsbesluit kan worden ingetrokken of gewijzigd, indien:</text:p>
                <text:list text:style-name="id1-3-2-2-1-2-1-3">
                  <text:list-item text:style-override="id1-3-2-2-1-2-1-3-1">
                    <text:number>a.</text:number>
                    <text:p text:style-name="al">op grond van verandering van omstandigheden of inzichten dan wel wetswijziging opgetreden na aanwijzing, moet worden aangenomen dat intrekking of wijziging moet worden gevorderd in het belang van de uit te voeren werkzaamheden;</text:p>
                  </text:list-item>
                  <text:list-item text:style-override="id1-3-2-2-1-2-1-3-2">
                    <text:number>b.</text:number>
                    <text:p text:style-name="al">aan de aanwijzing verbonden voorschriften en/of beperkingen niet zijn of worden nagekomen;</text:p>
                  </text:list-item>
                  <text:list-item text:style-override="id1-3-2-2-1-2-1-3-3">
                    <text:number>c.</text:number>
                    <text:p text:style-name="al">van de aanwijzing geen gebruik wordt gemaakt binnen een daarin gestelde termijn dan wel, bij gebreke van een dergelijke termijn binnen een redelijke termijn;</text:p>
                  </text:list-item>
                  <text:list-item text:style-override="id1-3-2-2-1-2-1-3-4">
                    <text:number>d.</text:number>
                    <text:p text:style-name="al">de houder van het alleenrecht dit verzoekt.</text:p>
                  </text:list-item>
                </text:list>
              </text:list-item>
              <text:list-item text:style-override="id1-3-2-2-1-2-2">
                <text:number>2.</text:number>
                <text:p text:style-name="al">Met Afeer een uitvoeringsovereenkomst aan te gaan voor de uitvoering van het schoonmaakonderhoud van de gemeentelijke gebouwen.</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Oldambt in zijn vergadering van 11 december 2018.</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H.J.J. Groothuis      H.K. Po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7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Afeer Schoonmaakonderhoud gemeentelijke 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33</meta:user-defined>
    <meta:user-defined meta:name="OVERHEIDop.GmbID/DC.identifier">gmb-2018-272733</meta:user-defined>
    <meta:user-defined meta:name="OVERHEID.TaxonomieBeleidsagenda/OVERHEID.category">Werk | Organisatie en beleid</meta:user-defined>
    <meta:user-defined meta:name="OVERHEID.Gemeente/DC.spatial">Oldambt</meta:user-defined>
    <meta:user-defined meta:name="DC.source">;http://decentrale.regelgeving.overheid.nl/cvdr/XHTMLoutput/Actueel/Oldambt/CVDR323552.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16876_1</meta:user-defined>
    <meta:user-defined meta:name="OVERHEIDop.versieInformatie"/>
  </office:meta>
</office:document-meta>
</file>