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904 Tweedaagse samengestelde menwedstrijden d.d. 1 en 2 juni 2019, Wezenweg 19 in Ugchel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tweedaagse samengestelde menwedstrijd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72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2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2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904 Tweedaagse samengestelde menwedstrijden d.d. 1 en 2 juni 2019, Wezenweg 19 in Ug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29</meta:user-defined>
    <meta:user-defined meta:name="OVERHEIDop.GmbID/DC.identifier">gmb-2018-2727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S 19</meta:user-defined>
    <meta:user-defined meta:name="OVERHEIDop.woonplaats">Ugchelen</meta:user-defined>
    <meta:user-defined meta:name="OVERHEIDop.straatnaam">Wezen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186 465838</meta:user-defined>
    <meta:user-defined meta:name="OVERHEIDop.versieInformatie"/>
  </office:meta>
</office:document-meta>
</file>