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enweg 59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2/2018, realiseren uitweg, Veenweg 59, 9686 SE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72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enweg 59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22</meta:user-defined>
    <meta:user-defined meta:name="OVERHEIDop.GmbID/DC.identifier">gmb-2018-272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SE 59</meta:user-defined>
    <meta:user-defined meta:name="OVERHEIDop.woonplaats">Beerta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964 578006</meta:user-defined>
    <meta:user-defined meta:name="OVERHEIDop.versieInformatie"/>
  </office:meta>
</office:document-meta>
</file>