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starten van een bedrijf. Het betreft een locatie voor vergaderen, cursussen en inspiratie. – Hantert 6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het starten van een bedrijf. Het betreft een locatie voor vergaderen, cursussen en inspiratie.</text:p>
            <text:p text:style-name="common-al">Locatie: Hantert 6, 5435 XB, Sint Agatha</text:p>
            <text:p text:style-name="common-al">Datum ontvangen: 8 november 2016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727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starten van een bedrijf. Het betreft een locatie voor vergaderen, cursussen en inspiratie. – Hantert 6 te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20</meta:user-defined>
    <meta:user-defined meta:name="OVERHEIDop.GmbID/DC.identifier">gmb-2018-272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B</meta:user-defined>
    <meta:user-defined meta:name="OVERHEIDop.woonplaats">Sint Agatha</meta:user-defined>
    <meta:user-defined meta:name="OVERHEIDop.straatnaam">Hantert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409 413884</meta:user-defined>
    <meta:user-defined meta:name="OVERHEIDop.versieInformatie"/>
  </office:meta>
</office:document-meta>
</file>