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Aanvraag omgevingsvergunning, kappen van twee bomen in de   voortuin, Hoge Hof 6, 4175 AK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Een   omgevingsvergunning is aangevraagd voor het kappen van twee bomen in de   voortuin, Hoge Hof 6, 4175 AK, in Haaften (27-1-2018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2727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7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in de   voortuin, Hoge Hof 6, 4175 AK Haaf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272</meta:user-defined>
    <meta:user-defined meta:name="OVERHEIDop.GmbID/DC.identifier">gmb-2018-27272</meta:user-defined>
    <meta:user-defined meta:name="OVERHEID.TaxonomieBeleidsagenda/OVERHEID.category">Huisvesting | Organisatie en beleid</meta:user-defined>
    <meta:user-defined meta:name="OVERHEIDop.referentienummer">021496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5AK 6</meta:user-defined>
    <meta:user-defined meta:name="OVERHEIDop.woonplaats">Haaften</meta:user-defined>
    <meta:user-defined meta:name="OVERHEIDop.straatnaam">Hoge hof</meta:user-defined>
    <meta:user-defined meta:name="OVERHEIDgvop.Informatietype/DC.type">Beschikkingen | aanvraa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43038 425335</meta:user-defined>
    <meta:user-defined meta:name="OVERHEIDop.versieInformatie"/>
  </office:meta>
</office:document-meta>
</file>