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chuytgraaf Noordereiland Kad. Sect: AF nr: 3954</text:p>
      <text:section text:name="zakelijke-mededeling_id1-3-2" text:style-name="zakelijke-mededeling">
        <text:section text:name="zakelijke-mededeling-tekst_id1-3-2-1" text:style-name="zakelijke-mededeling-tekst">
          <text:section text:name="tekst_id1-3-2-1-1" text:style-name="tekst">
            <text:p text:style-name="common-al">Zaakid: 195278007</text:p>
            <text:p text:style-name="common-al">OLO-nummer: 3977053</text:p>
            <text:p text:style-name="common-al">Omschrijving: bouwen van een huis</text:p>
            <text:p text:style-name="common-al">Adres: Schuytgraaf Noordereiland Kad. Sect: AF nr: 3954</text:p>
            <text:p text:style-name="common-al">Activiteiten: Bouwen, Strijdig Gebruik gronden/bouwwerken met RO </text:p>
            <text:p text:style-name="common-al">Besluit: Vergunningaanvraag buiten behandeling gelaten</text:p>
            <text:p text:style-name="common-al">Datum ondertekening: 10 december 2018</text:p>
            <text:p text:style-name="common-al">Datum verzending: 10 december 2018</text:p>
            <text:p text:style-name="common-al"/>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chuytgraaf Noordereiland Kad. Sect: AF nr: 3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15</meta:user-defined>
    <meta:user-defined meta:name="OVERHEIDop.GmbID/DC.identifier">gmb-2018-27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78 440533</meta:user-defined>
    <meta:user-defined meta:name="OVERHEIDop.versieInformatie"/>
  </office:meta>
</office:document-meta>
</file>