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straat gedeelte tussen Carmelstraat en Lyceum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27919-2018 voor een omgevingsvergunning op locatie Sparstraat gedeelte tussen Carmelstraat en Lyceumstraat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7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arstraat gedeelte tussen Carmelstraat en Lyceum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712</meta:user-defined>
    <meta:user-defined meta:name="OVERHEIDop.GmbID/DC.identifier">gmb-2018-27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TA 15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918.99 480902.84</meta:user-defined>
    <meta:user-defined meta:name="OVERHEIDop.versieInformatie"/>
  </office:meta>
</office:document-meta>
</file>