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unsel</text:p>
      <text:section text:name="zakelijke-mededeling_id1-3-2" text:style-name="zakelijke-mededeling">
        <text:section text:name="zakelijke-mededeling-tekst_id1-3-2-1" text:style-name="zakelijke-mededeling-tekst">
          <text:section text:name="tekst_id1-3-2-1-1" text:style-name="tekst">
            <text:p text:style-name="common-al">- VV De Serdelhunj Hunsel: Carnavalsoptocht Hunsel op 3 maart 2019 van 14:00 uur tot 16:00 uur, optochtroute; Kerkplein, Marculphusstraat, Hoogveld, Jasperstraat, Beukenstraat, Kraakstraat, Kallestraat, Groelstraat, Kerkplein. Verzendatum 6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7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11</meta:user-defined>
    <meta:user-defined meta:name="OVERHEIDop.GmbID/DC.identifier">gmb-2018-272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