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Eemnesserweg thv nr. 5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     Eemnesserweg thv. nr. 5, 3755 MR, het vellen van 1 boom, Gem. Kaplijst  2018,      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71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1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1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 Eemnesserweg thv nr. 5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710</meta:user-defined>
    <meta:user-defined meta:name="OVERHEIDop.GmbID/DC.identifier">gmb-2018-272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Oud Eemness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222 471082</meta:user-defined>
    <meta:user-defined meta:name="OVERHEIDop.versieInformatie"/>
  </office:meta>
</office:document-meta>
</file>