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na Louwenweg voor nr. 6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na Louwenweg voor  nr. 61, 3755 NB, het vellen van 1 boom, Gem. Kaplijst 2018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7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a Louwenweg voor nr. 6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704</meta:user-defined>
    <meta:user-defined meta:name="OVERHEIDop.GmbID/DC.identifier">gmb-2018-272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Anna Louwen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577 471126</meta:user-defined>
    <meta:user-defined meta:name="OVERHEIDop.versieInformatie"/>
  </office:meta>
</office:document-meta>
</file>