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eünie voor bewoners en oud bewoners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omité Reünie Weergraaf Horn: Reünie voor bewoners en oud bewoners op het wegdek van Weergraaf op 22 juni 2019 van 15:00 uur tot 22:00 uur. Ontvangstdatum 10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7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eünie voor bewoners en oud bewoners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03</meta:user-defined>
    <meta:user-defined meta:name="OVERHEIDop.GmbID/DC.identifier">gmb-2018-272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W 11</meta:user-defined>
    <meta:user-defined meta:name="OVERHEIDop.woonplaats">Horn</meta:user-defined>
    <meta:user-defined meta:name="OVERHEIDop.straatnaam">Weergraa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37 358090</meta:user-defined>
    <meta:user-defined meta:name="OVERHEIDop.versieInformatie"/>
  </office:meta>
</office:document-meta>
</file>