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veldverlichtingsinstallatie op sportpark, Huissensestraat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5802</text:p>
            <text:p text:style-name="common-al">OLO-nummer: 3916367</text:p>
            <text:p text:style-name="common-al">Omschrijving: het plaatsen van een veldverlichtingsinstallatie op sportpark</text:p>
            <text:p text:style-name="common-al">Adres: Huissensestraat 291 </text:p>
            <text:p text:style-name="common-al">Activiteit: Aanleggen</text:p>
            <text:p text:style-name="common-al">Besluit: Besluit verlenging behandeltermijn</text:p>
            <text:p text:style-name="common-al">Datum ondertekening: 7 december 2018</text:p>
            <text:p text:style-name="common-al">Datum verzending: 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7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een veldverlichtingsinstallatie op sportpark, Huissensestraat 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02</meta:user-defined>
    <meta:user-defined meta:name="OVERHEIDop.GmbID/DC.identifier">gmb-2018-27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K 291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81 441730</meta:user-defined>
    <meta:user-defined meta:name="OVERHEIDop.versieInformatie"/>
  </office:meta>
</office:document-meta>
</file>