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Markt 2, zaaknummer 168231</text:p>
            <text:p text:style-name="common-al">Voor: herstelwerkzaamheden leiendak Jacobskerk, datum ontvangst 13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onument Mark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2697</meta:user-defined>
    <meta:user-defined meta:name="OVERHEIDop.GmbID/DC.identifier">gmb-2018-27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B 2</meta:user-defined>
    <meta:user-defined meta:name="OVERHEIDop.woonplaats">Wintersw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93 443471</meta:user-defined>
    <meta:user-defined meta:name="OVERHEIDop.versieInformatie"/>
  </office:meta>
</office:document-meta>
</file>