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en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Halve Gare Buggenum: Carnavalsoptocht op 3 maart 2019 in de kern Buggenum met de volgende route: Berikstraat –Dorpsstraat-Crompvoetsstraat-Holstraat-Kapelstraat- Heerweg- Haelenerweg- Ontbinding bij café Oppe Berg. Ontvangstdatum: 9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69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en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94</meta:user-defined>
    <meta:user-defined meta:name="OVERHEIDop.GmbID/DC.identifier">gmb-2018-2726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445 360417</meta:user-defined>
    <meta:user-defined meta:name="OVERHEIDop.versieInformatie"/>
  </office:meta>
</office:document-meta>
</file>