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17</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7 | slopen bestaande gebouwen ivm. nieuwbouw en kappen later te herplante bomen | bouw, sloop, kap | 04-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69</meta:user-defined>
    <meta:user-defined meta:name="OVERHEIDop.GmbID/DC.identifier">gmb-2018-2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7</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34 443636</meta:user-defined>
    <meta:user-defined meta:name="OVERHEIDop.versieInformatie"/>
  </office:meta>
</office:document-meta>
</file>