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atsen in de stad, Rodetorenplein (zaaknummer 8310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december 2018, is een evenementenvergunning verleend voor het houden van Schaatsen in de stad van <text:span text:style-name="nadrukvet">21 december 2018 t/m 6 januari 2019</text:span> op het <text:span text:style-name="nadrukvet">Rodetoren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68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aatsen in de stad, Rodetorenplein (zaaknummer 831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89</meta:user-defined>
    <meta:user-defined meta:name="OVERHEIDop.GmbID/DC.identifier">gmb-2018-2726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