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lgenpad grasveld voor nr. 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lgenpad      grasveld voor nr. 1, 3755 NB, het vellen van 1 boom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8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genpad grasveld voor nr. 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88</meta:user-defined>
    <meta:user-defined meta:name="OVERHEIDop.GmbID/DC.identifier">gmb-2018-272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Wilgenpa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501 473360</meta:user-defined>
    <meta:user-defined meta:name="OVERHEIDop.versieInformatie"/>
  </office:meta>
</office:document-meta>
</file>