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realiseren van 38 tijdelijke woningen, plaatsen van zonnepanelen, plaatsen van een tijdelijke bouwkeet en aanleggen van een uitrit, Bergerweg kadastraal perceelnummer 6723 (achter de tunn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5AD</text:p>
            <text:p text:style-name="common-al">
            <text:span text:style-name="nadrukvet">Verlengen beslistermijn omgevingsvergunning met zes weken</text:span>
          </text:p>
            <text:p text:style-name="common-al">Burgemeester en wethouders van de gemeente Alkmaar maken bekend dat zij van de volgende aanvra(a)g(en) voor een omgevingsvergunning de beslistermijn met zes weken hebben verlengd:</text:p>
            <text:p text:style-name="common-al"/>
            <text:p text:style-name="common-al">
            <text:span text:style-name="nadrukvet">
              <text:span text:style-name="nadrukvet">Bergerweg kadastraal perceelnummer 6723 (achter de tunnel) Alkmaar</text:span>
            </text:span>: het realiseren van 38 tijdelijke woningen, het plaatsen van zonnepanelen, het plaatsen van een tijdelijke bouwkeet en het aanleggen van een uitrit </text:p>
            <text:p text:style-name="common-al">Datum ontvangst: 1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realiseren van 38 tijdelijke woningen, plaatsen van zonnepanelen, plaatsen van een tijdelijke bouwkeet en aanleggen van een uitrit, Bergerweg kadastraal perceelnummer 6723 (achter de tunne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87</meta:user-defined>
    <meta:user-defined meta:name="OVERHEIDop.GmbID/DC.identifier">gmb-2018-272687</meta:user-defined>
    <meta:user-defined meta:name="OVERHEID.TaxonomieBeleidsagenda/OVERHEID.category">Huisvesting | Organisatie en beleid</meta:user-defined>
    <meta:user-defined meta:name="OVERHEIDop.referentienummer">1815A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C 19</meta:user-defined>
    <meta:user-defined meta:name="OVERHEIDop.woonplaats">Alkmaar</meta:user-defined>
    <meta:user-defined meta:name="OVERHEIDop.straatnaam">Berg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930 516753</meta:user-defined>
    <meta:user-defined meta:name="OVERHEIDop.versieInformatie"/>
  </office:meta>
</office:document-meta>
</file>