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en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 Carnavalsoptochten op 2 en 4 maart 2019 en de ballonnenwedstrijd op 5 maart 2019 door de straten van Grathem. Ontvangstdatum 7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26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en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86</meta:user-defined>
    <meta:user-defined meta:name="OVERHEIDop.GmbID/DC.identifier">gmb-2018-2726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