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Rietgors tegenover nr. 22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Rietgors      tegenover nr. 22, 3755 GD, het vellen van 1 boom, Gem. Kaplijst  2018,       ingekomen 12 december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telefoonnummer     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272681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681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681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ietgors tegenover nr. 22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2681</meta:user-defined>
    <meta:user-defined meta:name="OVERHEIDop.GmbID/DC.identifier">gmb-2018-2726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GD 2</meta:user-defined>
    <meta:user-defined meta:name="OVERHEIDop.woonplaats">Eemnes</meta:user-defined>
    <meta:user-defined meta:name="OVERHEIDop.straatnaam">Rietgors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6475 474495</meta:user-defined>
    <meta:user-defined meta:name="OVERHEIDop.versieInformatie"/>
  </office:meta>
</office:document-meta>
</file>