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nkerkade 3</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nkerkade 3, een wijziging van de lamellen bij appartementencomplex Havendreef, revisie op eerder verleende vergunning, wabonummer 348195, verzonden 10 december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268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8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erkade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80</meta:user-defined>
    <meta:user-defined meta:name="OVERHEIDop.GmbID/DC.identifier">gmb-2018-272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P 19</meta:user-defined>
    <meta:user-defined meta:name="OVERHEIDop.woonplaats">Heemstede</meta:user-defined>
    <meta:user-defined meta:name="OVERHEIDop.straatnaam">Anker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094 484703</meta:user-defined>
    <meta:user-defined meta:name="OVERHEIDop.versieInformatie"/>
  </office:meta>
</office:document-meta>
</file>