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56:  nieuwe aanvraag, plaatsen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56, 6708 AM, plaatsen balkonbeglazing, 2018W2931, ontvangen op 10-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6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56:  nieuwe aanvraag, plaatsen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77</meta:user-defined>
    <meta:user-defined meta:name="OVERHEIDop.GmbID/DC.identifier">gmb-2018-27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M 26</meta:user-defined>
    <meta:user-defined meta:name="OVERHEIDop.woonplaats">Wageningen</meta:user-defined>
    <meta:user-defined meta:name="OVERHEIDop.straatnaam">Plein 15 Augustu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69 442570</meta:user-defined>
    <meta:user-defined meta:name="OVERHEIDop.versieInformatie"/>
  </office:meta>
</office:document-meta>
</file>