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Bonte Avond in Heiblo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Heibloem Avond: Organisatie van een Bonte Avond in de Tennishal gelegen aan de Meijelseweg 3a Heibloem. Ontvangstdatum: 7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67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Bonte Avond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76</meta:user-defined>
    <meta:user-defined meta:name="OVERHEIDop.GmbID/DC.identifier">gmb-2018-2726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D 3a</meta:user-defined>
    <meta:user-defined meta:name="OVERHEIDop.woonplaats">Heibloem</meta:user-defined>
    <meta:user-defined meta:name="OVERHEIDop.straatnaam">Meij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01 367739</meta:user-defined>
    <meta:user-defined meta:name="OVERHEIDop.versieInformatie"/>
  </office:meta>
</office:document-meta>
</file>