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achter nr. 25 zijde Noordersingel, Scholekster achter nr. 21 zijde Noordersingel, Scholekster achter nr. 19 zijde Noordersingel, Scholekster voor nr.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achter nr. 25 zijde Noordersingel, Scholekster achter nr. 21 zijde Noordersingel,      Scholekster achter nr. 19 zijde Noordersingel, Scholekster voor nr. 4,3755 EA,      het vellen van 5 bomen, Gem. Kaplijst       2018,  ingekomen 12 dec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achter nr. 25 zijde Noordersingel, Scholekster achter nr. 21 zijde Noordersingel, Scholekster achter nr. 19 zijde Noordersingel, Scholekster voor nr.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75</meta:user-defined>
    <meta:user-defined meta:name="OVERHEIDop.GmbID/DC.identifier">gmb-2018-272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A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64 474621</meta:user-defined>
    <meta:user-defined meta:name="OVERHEIDop.versieInformatie"/>
  </office:meta>
</office:document-meta>
</file>