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64 appartementen, plaatsen van een schutting en aanleggen van een uitrit, Kooimeerlaa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N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oimeerlaan 17 Alkmaar</text:span>:</text:span> het verbouwen van een pand tot 64 appartementen, het plaatsen van een schutting en het aanleggen van een uitrit </text:p>
            <text:p text:style-name="common-al">Datum einde bezwaartermijn: 25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tot 64 appartementen, plaatsen van een schutting en aanleggen van een uitrit, Kooimeerlaan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68</meta:user-defined>
    <meta:user-defined meta:name="OVERHEIDop.GmbID/DC.identifier">gmb-2018-272668</meta:user-defined>
    <meta:user-defined meta:name="OVERHEID.TaxonomieBeleidsagenda/OVERHEID.category">Ruimte en infrastructuur | Organisatie en beleid</meta:user-defined>
    <meta:user-defined meta:name="OVERHEIDop.referentienummer">1814GN1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N 17</meta:user-defined>
    <meta:user-defined meta:name="OVERHEIDop.woonplaats">Alkmaar</meta:user-defined>
    <meta:user-defined meta:name="OVERHEIDop.straatnaam">Kooime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3 514752</meta:user-defined>
    <meta:user-defined meta:name="OVERHEIDop.versieInformatie"/>
  </office:meta>
</office:document-meta>
</file>