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ijlenkamp naast 1 kopgevel Lambertsvee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ijlenkamp      naast 1 kopgevel Lambertsveen, 3755 JJ, het vellen van 1 boom, Gem.      Kaplijst,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6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6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6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jlenkamp naast 1 kopgevel Lambertsveen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65</meta:user-defined>
    <meta:user-defined meta:name="OVERHEIDop.GmbID/DC.identifier">gmb-2018-272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JJ</meta:user-defined>
    <meta:user-defined meta:name="OVERHEIDop.woonplaats">Eemnes</meta:user-defined>
    <meta:user-defined meta:name="OVERHEIDop.straatnaam">Pijlenkam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28 474503</meta:user-defined>
    <meta:user-defined meta:name="OVERHEIDop.versieInformatie"/>
  </office:meta>
</office:document-meta>
</file>