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traat 60: nieuwe aanvraag, verbouw en wijzigen gebruik bedrijfspand,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ergstraat 60, 6706 AD, verbouw en wijzigen gebruik bedrijfspand, 2018W2930, ontvangen op 10-12-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66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66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60: nieuwe aanvraag, verbouw en wijzigen gebruik bedrijfspand,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662</meta:user-defined>
    <meta:user-defined meta:name="OVERHEIDop.GmbID/DC.identifier">gmb-2018-272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D 60</meta:user-defined>
    <meta:user-defined meta:name="OVERHEIDop.woonplaats">Wageningen</meta:user-defined>
    <meta:user-defined meta:name="OVERHEIDop.straatnaam">Berg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238 442152</meta:user-defined>
    <meta:user-defined meta:name="OVERHEIDop.versieInformatie"/>
  </office:meta>
</office:document-meta>
</file>