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thv nr. 18 / Goyergracht Noord/ Schapendrift 3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thv nr. 18 / Goyergracht Noord/ Schapendrift 37, 3755 AA, het vellen      van 2 bomen, Gem. Kaplijst       2018,  ingekomen 12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5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thv nr. 18 / Goyergracht Noord/ Schapendrift 3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57</meta:user-defined>
    <meta:user-defined meta:name="OVERHEIDop.GmbID/DC.identifier">gmb-2018-272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