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teeghsstraat 14 en 16 te Horst, verleende omgevingsvergunning (besluitdatum 2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2-onder-kap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6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Steeghsstraat 14 en 16 te Horst, verleende omgevingsvergunning (besluitdatum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656</meta:user-defined>
    <meta:user-defined meta:name="OVERHEIDop.GmbID/DC.identifier">gmb-2018-27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63.12 385184.43</meta:user-defined>
    <meta:user-defined meta:name="OVERHEIDop.versieInformatie"/>
  </office:meta>
</office:document-meta>
</file>