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van een woning, Amstel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EV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Amstelstraat 32 Alkmaar</text:span>:</text:span> het plaatsen van een dakkapel op het voordakvlak van een woning </text:p>
            <text:p text:style-name="common-al">Datum einde bezwaartermijn: 2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van een woning, Amstelstraat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55</meta:user-defined>
    <meta:user-defined meta:name="OVERHEIDop.GmbID/DC.identifier">gmb-2018-272655</meta:user-defined>
    <meta:user-defined meta:name="OVERHEID.TaxonomieBeleidsagenda/OVERHEID.category">Ruimte en infrastructuur | Organisatie en beleid</meta:user-defined>
    <meta:user-defined meta:name="OVERHEIDop.referentienummer">1823EV3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32</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4 516203</meta:user-defined>
    <meta:user-defined meta:name="OVERHEIDop.versieInformatie"/>
  </office:meta>
</office:document-meta>
</file>