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Schubert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Schubertlaan 56, het uitbreiden van een woonhuis, vergroten dakkapel op het voorgeveldakvlak, diverse interne doorbraken, wabonummer 353506, ontvangen 6 dec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6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z Schubert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54</meta:user-defined>
    <meta:user-defined meta:name="OVERHEIDop.GmbID/DC.identifier">gmb-2018-272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M 56</meta:user-defined>
    <meta:user-defined meta:name="OVERHEIDop.woonplaats">Heemstede</meta:user-defined>
    <meta:user-defined meta:name="OVERHEIDop.straatnaam">Franz Schuber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62 485481</meta:user-defined>
    <meta:user-defined meta:name="OVERHEIDop.versieInformatie"/>
  </office:meta>
</office:document-meta>
</file>