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erdomp t.o.nr. 22 en naast nr. 4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erdomp      t.o. nr. 22, naast nr. 49, 3755 GH, het vellen van 2 bomen, Gem. Kaplijst  2018, 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5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5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5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erdomp t.o.nr. 22 en naast nr. 4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653</meta:user-defined>
    <meta:user-defined meta:name="OVERHEIDop.GmbID/DC.identifier">gmb-2018-272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H</meta:user-defined>
    <meta:user-defined meta:name="OVERHEIDop.woonplaats">Eemnes</meta:user-defined>
    <meta:user-defined meta:name="OVERHEIDop.straatnaam">Roerdomp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03 474481</meta:user-defined>
    <meta:user-defined meta:name="OVERHEIDop.versieInformatie"/>
  </office:meta>
</office:document-meta>
</file>