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schuur, Haviksdijkje 4, Groot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3JG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Haviksdijkje 4 Grootschermer</text:span>:</text:span> het bouwen van een schuur</text:p>
            <text:p text:style-name="common-al">Datum einde bezwaartermijn: 25 jan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265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5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5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schuur, Haviksdijkje 4, Grootscherm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650</meta:user-defined>
    <meta:user-defined meta:name="OVERHEIDop.GmbID/DC.identifier">gmb-2018-272650</meta:user-defined>
    <meta:user-defined meta:name="OVERHEID.TaxonomieBeleidsagenda/OVERHEID.category">Ruimte en infrastructuur | Organisatie en beleid</meta:user-defined>
    <meta:user-defined meta:name="OVERHEIDop.referentienummer">1843JG4</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3JG 4</meta:user-defined>
    <meta:user-defined meta:name="OVERHEIDop.woonplaats">Grootschermer</meta:user-defined>
    <meta:user-defined meta:name="OVERHEIDop.straatnaam">Haviksdijkj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669 511483</meta:user-defined>
    <meta:user-defined meta:name="OVERHEIDop.versieInformatie"/>
  </office:meta>
</office:document-meta>
</file>