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jongerenhuisvesting (Subsidieregeling jongerenhuisvesting gemeente Zutphen 2018)</text:p>
      <text:section text:name="regeling_id1-3-2" text:style-name="regeling">
        <text:section text:name="aanhef_id1-3-2-1" text:style-name="aanhef">
          <text:section text:name="preambule_id1-3-2-1-1" text:style-name="preambule">
            <text:p text:style-name="al"/>
            <text:p text:style-name="al"/>
            <text:p text:style-name="al">Ons kenmerk: 128959 </text:p>
            <text:p text:style-name="al"/>
            <text:p text:style-name="al">Het college van burgemeester en wethouders van de gemeente Zutphen,</text:p>
            <text:p text:style-name="al"/>
            <text:p text:style-name="al">overwegende dat het gemeentebestuur wil stimuleren dat er meer huisvesting voor jongeren beschikbaar komt door hiervoor subsidie beschikbaar te stellen;</text:p>
            <text:p text:style-name="al"/>
            <text:p text:style-name="al">gelet op de motie M0011 met de titel “Start bouw jongerenwoningen” aangenomen door de raad op 23 juni 2017;</text:p>
            <text:p text:style-name="al"/>
            <text:p text:style-name="al">gelet op artikel(en) 3, derde lid, 5, vierde lid en 17, derde lid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jongerenhuisvesting (Subsidieregeling jongerenhuisvesting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2;</text:p>
              </text:list-item>
              <text:list-item text:style-override="id1-3-2-2-1-3-2">
                <text:number>b.</text:number>
                <text:p text:style-name="al">college: het college van burgemeester en wethouders;</text:p>
              </text:list-item>
              <text:list-item text:style-override="id1-3-2-2-1-3-3">
                <text:number>c.</text:number>
                <text:p text:style-name="al">gemeente: gemeente Zutphen;</text:p>
              </text:list-item>
              <text:list-item text:style-override="id1-3-2-2-1-3-4">
                <text:number>d.</text:number>
                <text:p text:style-name="al">jongere: een jongvolwassene tussen de 18 en 23 jaar, die minimaal drie jaar is ingeschreven of ingeschreven is geweest in de basisregistratie personen (BRP) van de gemeente Zutphen;</text:p>
              </text:list-item>
              <text:list-item text:style-override="id1-3-2-2-1-3-5">
                <text:number>e.</text:number>
                <text:p text:style-name="al">onzelfstandige wooneenheid (kamer): een woonruimte zonder eigen keuken en zonder eigen sanitaire voorzieningen; keuken en sanitaire voorzieningen worden dus gedeeld met iemand anders;</text:p>
              </text:list-item>
              <text:list-item text:style-override="id1-3-2-2-1-3-6">
                <text:number>f.</text:number>
                <text:p text:style-name="al">zelfstandige wooneenheid: een woonruimte met eigen keuken en met sanitaire voorzieningen; keuken en sanitaire voorzieningen worden dus niet gedeeld met iemand anders;</text:p>
              </text:list-item>
            </text:list>
          </text:section>
          <text:section text:name="artikel_id1-3-2-2-2" text:style-name="artikel">
            <text:p text:style-name="artikel_kop_titel"><text:span text:style-name="artikel_kop_label">Artikel</text:span> <text:span text:style-name="artikel_kop_nr">2</text:span> Reikwijdte subsidieregeling</text:p>
            <text:p text:style-name="al">Deze subsidieregeling heeft het stimuleren van jongerenhuisvesting tot doel. Deze regeling draagt daarmee bij aan:</text:p>
            <text:list text:style-name="id1-3-2-2-2-3">
              <text:list-item text:style-override="id1-3-2-2-2-3-1">
                <text:number>a.</text:number>
                <text:p text:style-name="al">de ontwikkeling van (betaalbare) woonruimte voor jongeren;</text:p>
              </text:list-item>
              <text:list-item text:style-override="id1-3-2-2-2-3-2">
                <text:number>b.</text:number>
                <text:p text:style-name="al">het tegengaan van het tekort aan woonruimte voor jongeren;</text:p>
              </text:list-item>
              <text:list-item text:style-override="id1-3-2-2-2-3-3">
                <text:number>c.</text:number>
                <text:p text:style-name="al">een langer verblijf van jongeren in de gemeente;</text:p>
              </text:list-item>
              <text:list-item text:style-override="id1-3-2-2-2-3-4">
                <text:number>d.</text:number>
                <text:p text:style-name="al">het benutten van leegstaand vastgoed door er wooneenheden voor jongeren in te realiseren;</text:p>
              </text:list-item>
              <text:list-item text:style-override="id1-3-2-2-2-3-5">
                <text:number>e.</text:number>
                <text:p text:style-name="al">het versterken van het woonklimaat in de gemeente.</text:p>
              </text:list-item>
            </text:list>
          </text:section>
          <text:section text:name="artikel_id1-3-2-2-3" text:style-name="artikel">
            <text:p text:style-name="artikel_kop_titel"><text:span text:style-name="artikel_kop_label">Artikel</text:span> <text:span text:style-name="artikel_kop_nr">3</text:span> Subsidiecriteria, hoogte subsidiebedrag</text:p>
            <text:list text:style-name="id1-3-2-2-3-2">
              <text:list-item text:style-override="id1-3-2-2-3-2-1">
                <text:number>1.</text:number>
                <text:p text:style-name="al">Om in aanmerking te komen voor subsidie moet worden voldaan aan de volgende criteria:</text:p>
                <text:list text:style-name="id1-3-2-2-3-2-1-3">
                  <text:list-item text:style-override="id1-3-2-2-3-2-1-3-1">
                    <text:number>a.</text:number>
                    <text:p text:style-name="al">het moet gaan om het realiseren van één of meer zelfstandige of onzelfstandige wooneenheden voor jongeren;</text:p>
                  </text:list-item>
                  <text:list-item text:style-override="id1-3-2-2-3-2-1-3-2">
                    <text:number>b.</text:number>
                    <text:p text:style-name="al">het kan gaan om nieuwbouw of verbouw van een bestaand pand;</text:p>
                  </text:list-item>
                  <text:list-item text:style-override="id1-3-2-2-3-2-1-3-3">
                    <text:number>c.</text:number>
                    <text:p text:style-name="al">de te realiseren zelfstandige of onzelfstandige wooneenheid of wooneenheden mogen uitsluitend aan jongeren verhuurd worden;</text:p>
                  </text:list-item>
                  <text:list-item text:style-override="id1-3-2-2-3-2-1-3-4">
                    <text:number>d.</text:number>
                    <text:p text:style-name="al">de huurprijs mag per zelfstandige of onzelfstandige wooneenheid niet hoger zijn dan € 417,-;</text:p>
                  </text:list-item>
                  <text:list-item text:style-override="id1-3-2-2-3-2-1-3-5">
                    <text:number>e.</text:number>
                    <text:p text:style-name="al">de zelfstandige of onzelfstandige wooneenheid moet minimaal 10 jaar voor jongeren beschikbaar zijn. Na het verstrijken van deze periode mag de eigenaar de wooneenheid of wooneenheden ook aan andere doelgroepen dan de jongeren, als bedoeld in deze regeling, verhuren;</text:p>
                  </text:list-item>
                  <text:list-item text:style-override="id1-3-2-2-3-2-1-3-6">
                    <text:number>f.</text:number>
                    <text:p text:style-name="al">voor een onzelfstandige wooneenheid geldt een minimumomvang van 18 m² per wooneenheid. Voor zelfstandige wooneenheden zijn minimale wooneisen opgenomen in het Bouwbesluit.</text:p>
                  </text:list-item>
                </text:list>
              </text:list-item>
              <text:list-item text:style-override="id1-3-2-2-3-2-2">
                <text:number>2.</text:number>
                <text:p text:style-name="al">De te verstrekken subsidie voor het realiseren van huisvesting voor jongeren bedraagt: </text:p>
                <text:list text:style-name="id1-3-2-2-3-2-2-3">
                  <text:list-item text:style-override="id1-3-2-2-3-2-2-3-1">
                    <text:number>a.</text:number>
                    <text:p text:style-name="al">maximaal € 7.500,- per onzelfstandige wooneenheid, en </text:p>
                  </text:list-item>
                  <text:list-item text:style-override="id1-3-2-2-3-2-2-3-2">
                    <text:number>b.</text:number>
                    <text:p text:style-name="al">maximaal € 15.000,- per zelfstandige wooneenheid.</text:p>
                  </text:list-item>
                </text:list>
              </text:list-item>
            </text:list>
          </text:section>
          <text:section text:name="artikel_id1-3-2-2-4" text:style-name="artikel">
            <text:p text:style-name="artikel_kop_titel"><text:span text:style-name="artikel_kop_label">Artikel</text:span> <text:span text:style-name="artikel_kop_nr">4</text:span> Aanvraag om subsidie</text:p>
            <text:list text:style-name="id1-3-2-2-4-2">
              <text:list-item text:style-override="id1-3-2-2-4-2-1">
                <text:number>1.</text:number>
                <text:p text:style-name="al">Subsidie kan worden aangevraagd door:</text:p>
                <text:list text:style-name="id1-3-2-2-4-2-1-3">
                  <text:list-item text:style-override="id1-3-2-2-4-2-1-3-1">
                    <text:number>a.</text:number>
                    <text:p text:style-name="al">een rechtspersoon;</text:p>
                  </text:list-item>
                  <text:list-item text:style-override="id1-3-2-2-4-2-1-3-2">
                    <text:number>b.</text:number>
                    <text:p text:style-name="al">een toegelaten instelling, zoals bedoeld in artikel 19 van de Woningwet;</text:p>
                  </text:list-item>
                  <text:list-item text:style-override="id1-3-2-2-4-2-1-3-3">
                    <text:number>c.</text:number>
                    <text:p text:style-name="al">een andere instelling die zich inzet voor wonen en/of de volkshuisvesting.</text:p>
                  </text:list-item>
                </text:list>
              </text:list-item>
              <text:list-item text:style-override="id1-3-2-2-4-2-2">
                <text:number>2.</text:number>
                <text:p text:style-name="al">Een aanvraag om subsidie moet door middel van een daartoe door het college vastgesteld aanvraagformulier worden ingediend.</text:p>
              </text:list-item>
            </text:list>
          </text:section>
          <text:section text:name="artikel_id1-3-2-2-5" text:style-name="artikel">
            <text:p text:style-name="artikel_kop_titel"><text:span text:style-name="artikel_kop_label">Artikel</text:span> <text:span text:style-name="artikel_kop_nr">5</text:span> Bij een aanvraag in te dienen gegevens</text:p>
            <text:list text:style-name="id1-3-2-2-5-2">
              <text:list-item text:style-override="id1-3-2-2-5-2-1">
                <text:number>1.</text:number>
                <text:p text:style-name="al">In afwijking van het bepaalde in artikel 4 van de Algemene subsidieverordening, moet de aanvrager bij een aanvraag om subsidie de volgende gegevens overleggen:</text:p>
                <text:list text:style-name="id1-3-2-2-5-2-1-3">
                  <text:list-item text:style-override="id1-3-2-2-5-2-1-3-1">
                    <text:number>a.</text:number>
                    <text:p text:style-name="al">een beschrijving van de activiteiten waarvoor subsidie wordt aangevraagd;</text:p>
                  </text:list-item>
                  <text:list-item text:style-override="id1-3-2-2-5-2-1-3-2">
                    <text:number>b.</text:number>
                    <text:p text:style-name="al">een onderbouwing dat de subsidie nodig is voor het realiseren van woonruimte voor jongeren;</text:p>
                  </text:list-item>
                  <text:list-item text:style-override="id1-3-2-2-5-2-1-3-3">
                    <text:number>c.</text:number>
                    <text:p text:style-name="al">een omschrijving van de wijze waarop de woonruimte beschikbaar blijft voor jongeren tussen 18 en 23 jaar;</text:p>
                  </text:list-item>
                  <text:list-item text:style-override="id1-3-2-2-5-2-1-3-4">
                    <text:number>d.</text:number>
                    <text:p text:style-name="al">welke partners er eventueel bij de te subsidiëren activiteiten zijn betrokken.</text:p>
                  </text:list-item>
                </text:list>
              </text:list-item>
              <text:list-item text:style-override="id1-3-2-2-5-2-2">
                <text:number>2.</text:number>
                <text:p text:style-name="al">Het college kan ook andere dan, of slechts enkele van de in het eerste lid vermelde gegevens van aanvrager verlangen, als deze voor het nemen van een besluit op de aanvraag noodzakelijk, respectievelijk voldoende zijn.</text:p>
              </text:list-item>
            </text:list>
          </text:section>
          <text:section text:name="artikel_id1-3-2-2-6" text:style-name="artikel">
            <text:p text:style-name="artikel_kop_titel"><text:span text:style-name="artikel_kop_label">Artikel</text:span> <text:span text:style-name="artikel_kop_nr">6</text:span> Afhandeling aanvragen, subsidieplafond</text:p>
            <text:list text:style-name="id1-3-2-2-6-2">
              <text:list-item text:style-override="id1-3-2-2-6-2-1">
                <text:number/>
                <text:p text:style-name="al"/>
              </text:list-item>
              <text:list-item text:style-override="id1-3-2-2-6-2-2">
                <text:number>a.</text:number>
                <text:p text:style-name="al">Aanvragen om subsidie worden behandeld op volgorde van binnenkomst. Als datum van ontvangst van de aanvraag geldt de datum waarop de aanvraag compleet is ingediend.</text:p>
              </text:list-item>
            </text:list>
            <text:list text:style-name="id1-3-2-2-6-3">
              <text:list-item text:style-override="id1-3-2-2-6-3-1">
                <text:number>b.</text:number>
                <text:p text:style-name="al">Er geldt een subsidieplafond van € 500.000,- voor deze subsidieregeling, waarbij er maximaal € 155.000,- beschikbaar is voor het realiseren van onzelfstandige wooneenheden en maximaal € 345.000,- voor het realiseren van zelfstandige wooneenheden.</text:p>
              </text:list-item>
            </text:list>
            <text:p text:style-name="al"/>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1">
                <text:number>1.</text:number>
                <text:p text:style-name="al">Als aan het bepaalde in deze subsidieregeling wordt voldaan, stelt het college, met inachtneming van het bepaalde in de Algemene subsidieverordening, maar in afwijking van artikel 15 van de Algemene subsidieverordening, de subsidie direct vast.</text:p>
              </text:list-item>
              <text:list-item text:style-override="id1-3-2-2-7-2-2">
                <text:number>2.</text:number>
                <text:p text:style-name="al">Het college beslist op een aanvraag om subsidie binnen 8 weken na ontvangst van de complete aanvra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7 en 8 van de Algemene subsidieverordening, weigert het college de subsidie in ieder geval als de subsidieontvanger in het betreffende kalenderjaar al een financiële bijdrage, al dan niet in de vorm van subsidie, voor de activiteit(en) ontvangt of heeft ontvangen van de gemeente.</text:p>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timuleren van jongerenhuisvesting,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jongerenhuisvesting gemeente Zutph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1 december 2018.</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Op 23 juni 2017 heeft de raad de motie “Start bouw jongerenwoningen” aangenomen. Doel van deze motie is de bouw van woonruimte voor jongeren (kamers, studio’s, kleine wooneenheden, e.d.) te stimuleren. Daartoe heeft de raad een substantieel bedrag beschikbaar gesteld, te weten € 500.000,-, uit de opbrengst van de verkoop van het Broederenklooster. Het staat het college vrij om de jongerenwoningen zelf te bouwen of dit over te laten aan een corporatie of ontwikkelaar.</text:p>
          <text:p text:style-name="al">Sinds 23 juni 2017 hebben diverse particulieren, corporaties of andere organisaties plannen ontwikkeld voor woonruimte voor jongeren. Deze initiatiefnemers willen graag weten of zij een subsidie van de gemeente Zutphen kunnen ontvangen. Pas met een gemeentelijke subsidie kunnen zij hun plan uitvoeren. De nu voorliggende subsidieregeling voorziet in deze vraag.</text:p>
          <text:p text:style-name="al"/>
          <text:p text:style-name="al">
          <text:span text:style-name="nadrukvet">Artikelsgewijze toelichting</text:span>
        </text:p>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Dit artikel bepaalt de reikwijdte van deze subsidieregeling. Het komt er op neer dat de subsidieregeling tot doel heeft de ontwikkeling en realisatie van jongerenhuisvesting te stimuleren. Onder a. tot en met e. is ter verduidelijking aangegeven waar de regeling aan zal bijdragen.</text:p>
          <text:p text:style-name="al"/>
          <text:p text:style-name="al">
          <text:span text:style-name="nadrukvet">Artikel 3 </text:span>
          <text:span text:style-name="nadrukvet">Subsidiecriteria</text:span>
          <text:span text:style-name="nadrukvet">, hoogte subsidiebedrag</text:span>
        </text:p>
          <text:p text:style-name="al">In dit artikel staan in het eerste lid de criteria vermeld op grond waarvan het college subsidie verstrekt. De criteria spreken grotendeels voor zich. Ter aanvulling op de criteria wordt hier nog wel het volgende ter toelichting opgemerkt.</text:p>
          <text:p text:style-name="al">Ad b. Het is de bedoeling dat jongeren een tijdelijke huurovereenkomst krijgen. Hen wordt aangeraden om zich tijdig in te schrijven bij Woonkeus. Ook kunnen de jongeren op een andere vervangende manier woonruimte zoeken bij particulieren of een woning kopen.</text:p>
          <text:p text:style-name="al">Ad c. als de huurprijs niet hoger is dan het hier vermelde bedrag, komt een jongere nog in aanmerking voor huurtoeslag.</text:p>
          <text:p text:style-name="al">Er is overigens een onderscheid in onzelfstandige en zelfstandige wooneenheden. Het realiseren van onzelfstandige wooneenheden, kamers dus, is minder duur dan het realiseren van geheel zelfstandige wooneenheden. Daarom is de subsidie voor zelfstandige wooneenheden, zoals opgenomen in het tweede lid van dit artikel, hoger.</text:p>
          <text:p text:style-name="al">Het streven is er op gericht dat er onzelfstandige én zelfstandige wooneenheden worden gerealiseerd. Met de subsidiebedragen zoals opgenomen in deze regeling, kunnen er maximaal 20 onzelfstandige en maximaal 23 zelfstandige wooneenheden gerealiseerd worden.</text:p>
          <text:p text:style-name="al"/>
          <text:p text:style-name="al">
          <text:span text:style-name="nadrukvet">Artikel 4 Aanvraag om subsidie</text:span>
        </text:p>
          <text:p text:style-name="al">In het eerste lid van dit artikel is bepaald wie er subsidie aan kan vragen. Dat kan door rechtspersonen, zoals blijkt uit het eerste lid onder a. Op grond van het bepaalde onder b. en c. kunnen dit ook instellingen zijn, zolang deze maar wel rechtspersoonlijkheid bezitten.</text:p>
          <text:p text:style-name="al"/>
          <text:p text:style-name="al">
          <text:span text:style-name="nadrukvet">Artikel 5 Bij </text:span>
          <text:span text:style-name="nadrukvet">een </text:span>
          <text:span text:style-name="nadrukvet">aanvraag in te dienen gegevens</text:span>
        </text:p>
          <text:p text:style-name="al">Op grond van het eerste lid moet de aanvrager een aantal gegevens overleggen. Welke deze gegevens zijn, blijkt uit het bepaalde onder a. tot en met d. Ter aanvulling hierop wordt nog het volgende opgemerkt.</text:p>
          <text:p text:style-name="al">Ad a. Bedoeld wordt hier een korte omschrijving van het bouwplan.</text:p>
          <text:p text:style-name="al">Ad b. Hiermee wordt gevraagd om een toelichting waaruit blijkt dat het bouwplan zonder gemeentelijke subsidie financieel niet uitvoerbaar is.</text:p>
          <text:p text:style-name="al">Ad c. Op dit punt volstaat eigenlijk dat de jongere(n) een tijdelijke huurovereenkomst krijgt (krijgen).</text:p>
          <text:p text:style-name="al">Ad c. Hierbij kan bijvoorbeeld gedacht worden aan een zorgaanbieder, maar ook aan een andere instelling. </text:p>
          <text:p text:style-name="al"/>
          <text:p text:style-name="al">
          <text:span text:style-name="nadrukvet">Artikel 6 Afhandeling aanvragen, subsidieplafond</text:span>
        </text:p>
          <text:p text:style-name="al">In het tweede lid van dit artikel is het bedrag van het subsidieplafond opgenomen. Om deze reden is in het eerste lid van dit artikel de wijze van verdeling van de beschikbare gelden opgenomen, zodat een aanvrager weet waar hij aan toe is.</text:p>
          <text:p text:style-name="al"/>
          <text:p text:style-name="al">
          <text:span text:style-name="nadrukvet">Artikel 7 Subsidievaststelling</text:span>
        </text:p>
          <text:p text:style-name="al">Dit artikel behoeft geen andere toelichting.</text:p>
          <text:p text:style-name="al"/>
          <text:p text:style-name="al">
          <text:span text:style-name="nadrukvet">Artikel </text:span>
          <text:span text:style-name="nadrukvet">8</text:span>
          <text:span text:style-name="nadrukvet"> Weigeringsgronden</text:span>
        </text:p>
          <text:p text:style-name="al">Dit artikel behoeft geen nadere toelichting.</text:p>
          <text:p text:style-name="al"/>
          <text:p text:style-name="al">
          <text:span text:style-name="nadrukvet">Artikel 9</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timuleren van jongrenhuisvesting, leidt tot een onbillijkheid van overwegende aard. Dit kan echter alleen in die gevallen die niet zijn voorzien ten tijde van het vaststellen van deze regeling. Wordt een geval onder de hardheidsclausule gebracht, dan heeft dit tot gevolg dat de regeling op dit punt moet worden aangepast. Het geval is immers voorzienbaar geworden.</text:p>
          <text:p text:style-name="al"/>
          <text:p text:style-name="al">
          <text:span text:style-name="nadrukvet">Artikel 10</text:span>
          <text:span text:style-name="nadrukvet"> Inwerkingtreding</text:span>
        </text:p>
          <text:p text:style-name="al">Dit artikel behoeft geen nadere toelichting.</text:p>
          <text:p text:style-name="al"/>
          <text:p text:style-name="al">
          <text:span text:style-name="nadrukvet">Artikel 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6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subsidiëren van jongerenhuisvesting (Subsidieregeling jongerenhuisvest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649</meta:user-defined>
    <meta:user-defined meta:name="OVERHEIDop.GmbID/DC.identifier">gmb-2018-272649</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Zutphen</meta:user-defined>
    <meta:user-defined meta:name="DC.source">;http://decentrale.regelgeving.overheid.nl/cvdr/xhtmloutput/Actueel/Zutphen/CVDR227835.html</meta:user-defined>
    <meta:user-defined meta:name="OVERHEIDop.referentienummer">128959</meta:user-defined>
    <meta:user-defined meta:name="DCTERMS.alternative">Subsidieregeling jongerenhuisve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1</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16871_1</meta:user-defined>
    <meta:user-defined meta:name="OVERHEIDop.versieInformatie"/>
  </office:meta>
</office:document-meta>
</file>