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banier haaks op de voorgevel met naamsaanduiding van het cultureel centrum De Groene Zwaan, Rechtestraat 1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D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Rechtestraat 14 De Rijp</text:span>:</text:span> het aanbrengen van een banier haaks op de voorgevel met naamsaanduiding van het cultureel centrum De Groene Zwaan </text:p>
            <text:p text:style-name="common-al">Datum einde bezwaartermijn: 25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64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4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4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banier haaks op de voorgevel met naamsaanduiding van het cultureel centrum De Groene Zwaan, Rechtestraat 14,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45</meta:user-defined>
    <meta:user-defined meta:name="OVERHEIDop.GmbID/DC.identifier">gmb-2018-272645</meta:user-defined>
    <meta:user-defined meta:name="OVERHEID.TaxonomieBeleidsagenda/OVERHEID.category">Ruimte en infrastructuur | Organisatie en beleid</meta:user-defined>
    <meta:user-defined meta:name="OVERHEIDop.referentienummer">1483BD1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D 14</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858 508141</meta:user-defined>
    <meta:user-defined meta:name="OVERHEIDop.versieInformatie"/>
  </office:meta>
</office:document-meta>
</file>