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monsveen thv nr. 1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monsveen      thv. nr. 17, 3755 JP, het vellen van 1 boom, Gem. Kaplijst  2018,     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4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4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4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monsveen thv nr. 1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42</meta:user-defined>
    <meta:user-defined meta:name="OVERHEIDop.GmbID/DC.identifier">gmb-2018-272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JP 41</meta:user-defined>
    <meta:user-defined meta:name="OVERHEIDop.woonplaats">Eemnes</meta:user-defined>
    <meta:user-defined meta:name="OVERHEIDop.straatnaam">Simonsvee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006 474670</meta:user-defined>
    <meta:user-defined meta:name="OVERHEIDop.versieInformatie"/>
  </office:meta>
</office:document-meta>
</file>