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29 in Kootwijkerbroek, aanleggen uitweg naar de Breihut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4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63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3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63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29 in Kootwijkerbroek, aanleggen uitweg naar de Breihut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639</meta:user-defined>
    <meta:user-defined meta:name="OVERHEIDop.GmbID/DC.identifier">gmb-2018-27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B 129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42 462370</meta:user-defined>
    <meta:user-defined meta:name="OVERHEIDop.versieInformatie"/>
  </office:meta>
</office:document-meta>
</file>