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bergerweg 68 te Lottum, verlenging beslistermijn omgevingsvergunning (20-1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sterweg 68, Lottum, verlenging beslistermijn omgevingsvergunning (20-12-2018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legaliseren van een vakantie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263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3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3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mbergerweg 68 te Lottum, verlenging beslistermijn omgevingsvergunning (20-1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636</meta:user-defined>
    <meta:user-defined meta:name="OVERHEIDop.GmbID/DC.identifier">gmb-2018-272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654 386685</meta:user-defined>
    <meta:user-defined meta:name="OVERHEIDop.versieInformatie"/>
  </office:meta>
</office:document-meta>
</file>