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/ Hendrik Smitlaantje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/ Hendrik Smitlaantje 4, 3755 AA, het vellen van 1 boom, Gem. Kaplijst 2018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/ Hendrik Smitlaantje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31</meta:user-defined>
    <meta:user-defined meta:name="OVERHEIDop.GmbID/DC.identifier">gmb-2018-272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