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en -  Bestemmingsplan Haren Raadhuisplein gewijzigd vastgesteld - Raadhuisplein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lid 3 van de Wet ruimtelijke ordening bekend dat de gemeenteraad het bestemmingsplan Haren Raadhuisplein 12 november 2018 gewijzigd heeft vastgesteld.</text:p>
            <text:p text:style-name="common-al">Dit bestemmingsplan betreft de realisering van supermarkt, dagwinkels en maximaal 32 woningengelegen tussen de Rijkssstraatweg, de Hortuslaan, de Molenweg en de Binkhorst.</text:p>
            <text:p text:style-name="common-al">
            <text:span text:style-name="nadrukvet"/>
          </text:p>
            <text:p text:style-name="common-al">
            <text:span text:style-name="nadrukvet">Terinzagelegging</text:span>
          </text:p>
            <text:p text:style-name="common-al">Het vastgestelde plan, raadsbesluit en bijlagen liggen met ingang van donderdag 20 december 2018 gedurende zes weken (t/m donderdag 31 januari 2018) ter inzage bij de receptie van het gemeentehuis aan het Raadhuisplein 10 in Haren. </text:p>
            <text:p text:style-name="common-al">Het plan is onder de identificatiecode [NL.IMRO.0017.BPHR13INBR-VA01] beschikbaar gesteld op <text:a xlink:href="http://www.ruimtelijekplannen.nl/" xlink:type="simple">www.ruimtelijkeplannen.nl</text:a></text:p>
            <text:p text:style-name="common-al">
            <text:span text:style-name="nadrukvet"/>
          </text:p>
            <text:p text:style-name="common-al">
            <text:span text:style-name="nadrukvet">Arhi</text:span>
          </text:p>
            <text:p text:style-name="common-al">De gemeente Haren wordt heringedeeld. Als gevolg van de Wet Arhi betekent dit dat sommige, aangewezen besluiten aan goedkeuring zijn onderworpen. Deze gewijzigde vaststelling is zo’n besluit. Het bestemmingsplan treedt om die reden pas in werking nadat het goedkeuringsbesluit is genomen. Tegen het vaststellingsbesluit staat pas beroep open nadat het is goedgekeurd. Dat betekent dat op dit moment nog geen nog geen beroep kan worden ingesteld tegen het bestemmingsplan. Het college zal te zijner tijd het besluit omtrent de goedkeuring bekend maken op dezelfde wijze als het bestemmingsplan.</text:p>
            <text:p text:style-name="common-al">
            <text:span text:style-name="nadrukvet"/>
          </text:p>
            <text:p text:style-name="common-al">
            <text:span text:style-name="nadrukvet">Crisis en herstelwet</text:span>
          </text:p>
            <text:p text:style-name="common-al">Omdat het bestemmingsplan ziet op debouw van veel meer dan 11 woningen, is daarop Afdeling 2 van hoofdstuk 1 van de Crisis en herstelwet van toepassing. Dit betekent onder meer dat:</text:p>
            <text:list text:style-name="id1-3-2-1-1-13">
              <text:list-item text:style-override="id1-3-2-1-1-13-1">
                <text:number>1.</text:number>
                <text:p text:style-name="al">Alle beroepsgronden in het      beroepschrift moeten worden opgenomen.</text:p>
              </text:list-item>
              <text:list-item text:style-override="id1-3-2-1-1-13-2">
                <text:number>2.</text:number>
                <text:p text:style-name="al">Het indienen van een zogeheten      ‘pro forma beroepschrift’ niet mogelijk is: het beroep wordt      niet-ontvankelijk verklaard als binnen de beroepstermijn geen gronden      zijun ingediend;</text:p>
              </text:list-item>
              <text:list-item text:style-override="id1-3-2-1-1-13-3">
                <text:number>3.</text:number>
                <text:p text:style-name="al">Na afloop van de beroepstermijn      geen nieuwe beroepsgronden meer kunnen worden aangevoerd</text:p>
              </text:list-item>
            </text:list>
            <text:p text:style-name="common-al"> </text:p>
            <text:p text:style-name="common-al">Voor meer informatie kunt u contact opnemen met de heer F. Kamminga, telefoonnummer 050 53 39 931 of <text:a xlink:href="mailto:f.kamminga@haren.nl" xlink:type="simple">f.kamminga@haren.nl</text:a> </text:p>
            <text:p text:style-name="common-al"> </text:p>
            <text:p text:style-name="common-al">Haren, 19 november 2018.</text:p>
            <text:p text:style-name="common-al"> </text:p>
            <text:p text:style-name="common-al">Burgemeester en wethouders,</text:p>
            <text:p text:style-name="common-al"> </text:p>
            <text:p text:style-name="common-al">mr. M.P. de Wilde,                                                                     P. van Veen,</text:p>
            <text:p text:style-name="common-al">directeur/gemeentesecretaris                                    burgemeest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726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estemmingsplan Haren Raadhuisplein gewijzigd vastgesteld - Raadhuisplein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30</meta:user-defined>
    <meta:user-defined meta:name="OVERHEIDop.GmbID/DC.identifier">gmb-2018-272630</meta:user-defined>
    <meta:user-defined meta:name="OVERHEID.TaxonomieBeleidsagenda/OVERHEID.category">Ruimte en infrastructuur | Organisatie en beleid</meta:user-defined>
    <meta:user-defined meta:name="OVERHEIDop.Ruimtelijkplan/OVERHEIDop.bekendmakingBetreffendePlan">NL.IMRO.0017.BPHR13INBR-VA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AN 10</meta:user-defined>
    <meta:user-defined meta:name="OVERHEIDop.woonplaats">Haren Gn</meta:user-defined>
    <meta:user-defined meta:name="OVERHEIDop.straatnaam">Raadhuisplein</meta:user-defined>
    <meta:user-defined meta:name="OVERHEIDgvop.Informatietype/DC.type">Plannen | ruimtelijk</meta:user-defined>
    <meta:user-defined meta:name="OVERHEID.Gemeente/OVERHEID.authority">Haren</meta:user-defined>
    <meta:user-defined meta:name="OVERHEID.Gemeente/DCTERMS.publisher">Haren</meta:user-defined>
    <meta:user-defined meta:name="OVERHEID.EPSG28992/DC.spatial">236351 577040</meta:user-defined>
    <meta:user-defined meta:name="OVERHEIDop.versieInformatie"/>
  </office:meta>
</office:document-meta>
</file>