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iep, openbaar terrein algemene begraafplaats achter Westerweg 2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K</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penbaar terrein algemene begraafplaats achter Westerweg 248 Alkmaar</text:span>:</text:span> het kappen van een iep </text:p>
            <text:p text:style-name="common-al">Datum einde bezwaartermijn: 24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62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2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2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iep, openbaar terrein algemene begraafplaats achter Westerweg 24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29</meta:user-defined>
    <meta:user-defined meta:name="OVERHEIDop.GmbID/DC.identifier">gmb-2018-272629</meta:user-defined>
    <meta:user-defined meta:name="OVERHEID.TaxonomieBeleidsagenda/OVERHEID.category">Natuur en milieu | Organisatie en beleid</meta:user-defined>
    <meta:user-defined meta:name="OVERHEIDop.referentienummer">1815JK</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K 248</meta:user-defined>
    <meta:user-defined meta:name="OVERHEIDop.woonplaats">Alkmaar</meta:user-defined>
    <meta:user-defined meta:name="OVERHEIDop.straatnaam">West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60 515822</meta:user-defined>
    <meta:user-defined meta:name="OVERHEIDop.versieInformatie"/>
  </office:meta>
</office:document-meta>
</file>