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thv nr. 18 en 6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Noord thv. nr. 18 en 65, 3755 AA, het      vellen van 2 bomen, Gem. Kaplijst       2018,  ingekomen 12 december     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6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thv nr. 18 en 6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628</meta:user-defined>
    <meta:user-defined meta:name="OVERHEIDop.GmbID/DC.identifier">gmb-2018-2726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