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ukendaal 3, 2935 SE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voor het aanleggen van een exra uitweg naar een woning op locatie Beukendaal 3, 2935 SE in Ouderkerk aan den IJssel. De aanvraag is geregistreerd onder zaaknummer SXO-2018338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262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2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ukendaal 3, 2935 SE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27</meta:user-defined>
    <meta:user-defined meta:name="OVERHEIDop.GmbID/DC.identifier">gmb-2018-272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SE 3</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150.5 438484.5</meta:user-defined>
    <meta:user-defined meta:name="OVERHEIDop.versieInformatie"/>
  </office:meta>
</office:document-meta>
</file>