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ikenlaan thv nr.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ikenlaan      thv.nr.  2, 3755 CP, het vellen van      1 boom, Gem. Kaplijst  2018,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2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2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laan thv nr.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24</meta:user-defined>
    <meta:user-defined meta:name="OVERHEIDop.GmbID/DC.identifier">gmb-2018-272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P 4</meta:user-defined>
    <meta:user-defined meta:name="OVERHEIDop.woonplaats">Eemnes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432 471182</meta:user-defined>
    <meta:user-defined meta:name="OVERHEIDop.versieInformatie"/>
  </office:meta>
</office:document-meta>
</file>