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128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12/2018, vergroten dorpshuis, Hoofdweg 128, 9678 PR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262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2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2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128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623</meta:user-defined>
    <meta:user-defined meta:name="OVERHEIDop.GmbID/DC.identifier">gmb-2018-272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PR 128</meta:user-defined>
    <meta:user-defined meta:name="OVERHEIDop.woonplaats">Westerle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107 574391</meta:user-defined>
    <meta:user-defined meta:name="OVERHEIDop.versieInformatie"/>
  </office:meta>
</office:document-meta>
</file>