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handeltermijn regulier, Rembrandtlaan 92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Het transformeren van de Opstandingskerk naar een Kinderdagverblijf en Buitenschoolse opvang. </text:p>
            <text:p text:style-name="common-al">Ons kenmerk: 478359</text:p>
            <text:p text:style-name="common-al">
            <text:span text:style-name="nadrukvet">Datum bekendmaking besluit:</text:span> </text:p>
            <text:p text:style-name="common-al">11 december 2018</text:p>
            <text:p text:style-name="common-al">
            <text:span text:style-name="nadrukvet">Ter informatie</text:span> </text:p>
            <text:p text:style-name="common-al">Deze mededeling is ter informatie. Het is niet mogelijk om hier bezwaar of beroep tegen in te dienen of een voorlopige voorziening te 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mbrandtlaan 92 2273 AM Voorburg, 17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  <text:section text:name="ondertekening_id1-3-2-2-3">
            <text:p><text:span text:style-name="deze">De aanvraag om omgevingsvergunning kunnen wij u op verzoek digitaal toezenden. </text:span></text:p>
          </text:section>
          <text:section text:name="ondertekening_id1-3-2-2-4">
            <text:p><text:span text:style-name="deze">U kunt deze ook op afspraak inzien op het Servicecentrum in Leidschendam; maak hiervoor een afspraak via telefoonnummer 14 070 of via www.lv.nl/contact .nl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62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Verlengen behandeltermijn regulier, Rembrandtlaan 92 te Voor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20</meta:user-defined>
    <meta:user-defined meta:name="OVERHEIDop.GmbID/DC.identifier">gmb-2018-272620</meta:user-defined>
    <meta:user-defined meta:name="OVERHEID.TaxonomieBeleidsagenda/OVERHEID.category">Ruimte en infrastructuur | Organisatie en beleid</meta:user-defined>
    <meta:user-defined meta:name="OVERHEIDop.referentienummer">478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AM 92</meta:user-defined>
    <meta:user-defined meta:name="OVERHEIDop.woonplaats">Voorburg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06 454879</meta:user-defined>
    <meta:user-defined meta:name="OVERHEIDop.versieInformatie"/>
  </office:meta>
</office:document-meta>
</file>