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eweg links van nr. 5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eweg      10<text:span text:style-name="sup">e</text:span> boom links van nr. 51, 3 Kerkeweg 10<text:span text:style-name="sup">e</text:span> boom      rechts van nr. 51, 3755 nb, het vellen van 2 bomen, Gem. Kaplijst  2018, 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1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1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1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eweg links van nr. 5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19</meta:user-defined>
    <meta:user-defined meta:name="OVERHEIDop.GmbID/DC.identifier">gmb-2018-272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Kerke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9266 471480</meta:user-defined>
    <meta:user-defined meta:name="OVERHEID.EPSG28992/DC.spatial">149266 471480</meta:user-defined>
    <meta:user-defined meta:name="OVERHEIDop.versieInformatie"/>
  </office:meta>
</office:document-meta>
</file>